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style:text-underline-style="solid" style:text-underline-width="auto" style:text-underline-color="font-color" fo:font-weight="bold" officeooo:paragraph-rsid="000514d2" style:text-underline-mode="continuous" style:text-overline-mode="continuous" style:text-line-through-mode="continuous" style:font-style-asian="italic" style:font-weight-asian="bold"/>
    </style:style>
    <style:style style:name="P4" style:family="paragraph" style:parent-style-name="Standard">
      <style:text-properties fo:font-weight="bold" style:font-weight-asian="bold"/>
    </style:style>
    <style:style style:name="P5" style:family="paragraph" style:parent-style-name="Standard">
      <style:text-properties fo:color="#ff0000" loext:opacity="100%" fo:font-size="14pt" fo:font-weight="bold" style:font-size-asian="14pt" style:font-weight-asian="bold" style:font-size-complex="11pt"/>
    </style:style>
    <style:style style:name="P6" style:family="paragraph" style:parent-style-name="Standard">
      <style:text-properties fo:color="#ff0000" loext:opacity="100%" style:text-underline-style="solid" style:text-underline-width="auto" style:text-underline-color="font-color" style:text-underline-mode="continuous" style:text-overline-mode="continuous" style:text-line-through-mode="continuous" fo:background-color="transparent"/>
    </style:style>
    <style:style style:name="P7" style:family="paragraph" style:parent-style-name="Standard">
      <style:text-properties fo:color="#ff0000" loext:opacity="100%" fo:font-size="16pt" fo:font-weight="bold" style:font-size-asian="16pt" style:font-weight-asian="bold"/>
    </style:style>
    <style:style style:name="P8" style:family="paragraph" style:parent-style-name="Standard">
      <style:text-properties fo:color="#ff0000" loext:opacity="100%" officeooo:rsid="00069be2" officeooo:paragraph-rsid="00069be2"/>
    </style:style>
    <style:style style:name="P9" style:family="paragraph" style:parent-style-name="Standard">
      <style:paragraph-properties fo:text-align="center" style:justify-single-word="false"/>
      <style:text-properties fo:font-size="12pt" officeooo:rsid="000514d2" officeooo:paragraph-rsid="000514d2" fo:background-color="#ffff00" style:font-size-asian="12pt" style:font-size-complex="12pt"/>
    </style:style>
    <style:style style:name="P10" style:family="paragraph" style:parent-style-name="Standard">
      <style:text-properties officeooo:paragraph-rsid="000514d2"/>
    </style:style>
    <style:style style:name="P11" style:family="paragraph" style:parent-style-name="Standard">
      <style:text-properties officeooo:rsid="00069be2" officeooo:paragraph-rsid="00069be2"/>
    </style:style>
    <style:style style:name="P12" style:family="paragraph" style:parent-style-name="Standard">
      <style:text-properties officeooo:rsid="000a15a2" officeooo:paragraph-rsid="000a15a2"/>
    </style:style>
    <style:style style:name="P13" style:family="paragraph" style:parent-style-name="Standard">
      <style:text-properties officeooo:paragraph-rsid="000a15a2"/>
    </style:style>
    <style:style style:name="P14" style:family="paragraph" style:parent-style-name="Heading" style:master-page-name="MP0">
      <style:paragraph-properties style:page-number="auto" fo:break-before="page"/>
    </style:style>
    <style:style style:name="T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2"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3" style:family="text">
      <style:text-properties fo:font-style="italic" fo:font-weight="bold" style:font-style-asian="italic"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 style:family="text">
      <style:text-properties fo:color="#ff0000" loext:opacity="100%"/>
    </style:style>
    <style:style style:name="T7" style:family="text">
      <style:text-properties fo:color="#ff0000" loext:opacity="100%" fo:font-size="14pt" fo:font-weight="bold" style:font-size-asian="14pt" style:font-weight-asian="bold" style:font-size-complex="11pt"/>
    </style:style>
    <style:style style:name="T8" style:family="text">
      <style:text-properties fo:color="#ff0000" loext:opacity="100%" fo:font-size="14pt" style:font-size-asian="14pt" style:font-size-complex="14pt"/>
    </style:style>
    <style:style style:name="T9" style:family="text">
      <style:text-properties fo:color="#ff0000" loext:opacity="100%" fo:font-size="14pt" fo:background-color="transparent" loext:char-shading-value="0" style:font-size-asian="14pt" style:font-size-complex="14pt"/>
    </style:style>
    <style:style style:name="T10" style:family="text">
      <style:text-properties fo:color="#ff0000" loext:opacity="100%" fo:font-size="14pt" style:text-underline-style="solid" style:text-underline-width="auto" style:text-underline-color="font-color" fo:font-weight="bold" fo:background-color="transparent" loext:char-shading-value="0" style:font-size-asian="14pt" style:font-weight-asian="bold" style:font-size-complex="14pt" style:font-weight-complex="bold"/>
    </style:style>
    <style:style style:name="T11" style:family="text">
      <style:text-properties fo:color="#ff0000" loext:opacity="100%" fo:font-size="14pt" style:text-underline-style="solid" style:text-underline-width="auto" style:text-underline-color="font-color" fo:background-color="transparent" loext:char-shading-value="0" style:font-size-asian="14pt" style:font-size-complex="14pt"/>
    </style:style>
    <style:style style:name="T12" style:family="text">
      <style:text-properties fo:color="#ff0000" loext:opacity="100%" fo:background-color="transparent" loext:char-shading-value="0"/>
    </style:style>
    <style:style style:name="T13" style:family="text">
      <style:text-properties fo:color="#ff0000" loext:opacity="100%" officeooo:rsid="00041013" fo:background-color="transparent" loext:char-shading-value="0"/>
    </style:style>
    <style:style style:name="T14" style:family="text">
      <style:text-properties fo:color="#ff0000" loext:opacity="100%" fo:font-weight="bold" fo:background-color="transparent" loext:char-shading-value="0" style:font-weight-asian="bold" style:font-weight-complex="bold"/>
    </style:style>
    <style:style style:name="T15" style:family="text">
      <style:text-properties fo:color="#ff0000" loext:opacity="100%" fo:font-weight="bold" officeooo:rsid="00041013" fo:background-color="transparent" loext:char-shading-value="0" style:font-weight-asian="bold" style:font-weight-complex="bold"/>
    </style:style>
    <style:style style:name="T16" style:family="text">
      <style:text-properties fo:color="#ff0000" loext:opacity="1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17" style:family="text">
      <style:text-properties fo:color="#ff0000" loext:opacity="100%" style:text-underline-style="solid" style:text-underline-width="auto" style:text-underline-color="font-color" fo:font-weight="bold" fo:background-color="transparent" loext:char-shading-value="0" style:font-weight-asian="bold" style:font-weight-complex="bold"/>
    </style:style>
    <style:style style:name="T18" style:family="text">
      <style:text-properties fo:color="#ff0000" loext:opacity="100%" style:text-underline-style="solid" style:text-underline-width="auto" style:text-underline-color="font-color" fo:font-weight="bold" officeooo:rsid="00041013" fo:background-color="transparent" loext:char-shading-value="0" style:font-weight-asian="bold" style:font-weight-complex="bold"/>
    </style:style>
    <style:style style:name="T19" style:family="text">
      <style:text-properties fo:color="#ff0000" loext:opacity="100%" style:text-underline-style="solid" style:text-underline-width="auto" style:text-underline-color="font-color" fo:background-color="transparent" loext:char-shading-value="0"/>
    </style:style>
    <style:style style:name="T20" style:family="text">
      <style:text-properties fo:color="#ff0000" loext:opacity="100%" fo:font-style="normal" style:text-underline-style="none"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21" style:family="text">
      <style:text-properties fo:color="#ff0000" loext:opacity="100%" style:font-name="Times New Roman" style:text-underline-style="solid" style:text-underline-width="auto" style:text-underline-color="font-color" fo:font-weight="bold" officeooo:rsid="00041013" fo:background-color="transparent" loext:char-shading-value="0" style:font-name-asian="Times New Roman" style:font-weight-asian="bold" style:font-name-complex="Times New Roman" style:language-complex="ar" style:country-complex="SA" style:font-weight-complex="bold"/>
    </style:style>
    <style:style style:name="T22" style:family="text">
      <style:text-properties fo:color="#ff0000" loext:opacity="100%" officeooo:rsid="000514d2"/>
    </style:style>
    <style:style style:name="T23" style:family="text">
      <style:text-properties style:font-name="Times New Roman" fo:font-size="13pt" style:text-underline-style="solid" style:text-underline-width="auto" style:text-underline-color="font-color" fo:font-weight="bold" style:font-name-asian="Times New Roman" style:font-size-asian="13pt" style:font-weight-asian="bold" style:font-name-complex="Times New Roman" style:font-size-complex="13pt" style:language-complex="ar" style:country-complex="SA" style:font-weight-complex="bold"/>
    </style:style>
    <style:style style:name="T24" style:family="text">
      <style:text-properties fo:font-size="12pt" style:font-size-asian="12pt" style:font-size-complex="12pt"/>
    </style:style>
    <style:style style:name="T25" style:family="text">
      <style:text-properties fo:font-size="12pt" fo:font-weight="bold" style:font-size-asian="12pt" style:font-weight-asian="bold" style:font-size-complex="12pt"/>
    </style:style>
    <style:style style:name="T26" style:family="text">
      <style:text-properties officeooo:rsid="0004db6f"/>
    </style:style>
    <style:style style:name="T27" style:family="text">
      <style:text-properties officeooo:rsid="000514d2"/>
    </style:style>
    <style:style style:name="T28" style:family="text">
      <style:text-properties officeooo:rsid="00069be2"/>
    </style:style>
    <style:style style:name="T29" style:family="text">
      <style:text-properties officeooo:rsid="000a15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Northwest District ARES NET</text:p>
      <text:p text:style-name="P9">2023</text:p>
      <text:p text:style-name="P1"/>
      <text:p text:style-name="Standard"><text:span text:style-name="Default_20_Paragraph_20_Font"><text:span text:style-name="T24">IS THE REPEATER IN USE? <text:s/></text:span></text:span><text:span text:style-name="Default_20_Paragraph_20_Font"><text:span text:style-name="T25">Pause and Listen / Repeat</text:span></text:span><text:span text:style-name="Default_20_Paragraph_20_Font"><text:span text:style-name="T24"> IS THE REPEATER IN USE?</text:span></text:span></text:p>
      <text:p text:style-name="P1"/>
      <text:p text:style-name="Standard">Calling all ARES members to the Northwest Georgia District Amateur Radio Emergency Service Net.</text:p>
      <text:p text:style-name="Standard"/>
      <text:p text:style-name="Standard">This is a Directed Net. <text:s text:c="2"/>Please direct all calls through Net Control.</text:p>
      <text:p text:style-name="Standard"/>
      <text:p text:style-name="Standard">This is <text:span text:style-name="Default_20_Paragraph_20_Font"><text:span text:style-name="T1">your call sign,</text:span></text:span><text:span text:style-name="Default_20_Paragraph_20_Font"><text:span text:style-name="T3"> <text:s/></text:span></text:span><text:span text:style-name="Default_20_Paragraph_20_Font"><text:span text:style-name="T1"><text:s/>your call sign phonetically</text:span></text:span> my name is <text:span text:style-name="Default_20_Paragraph_20_Font"><text:span text:style-name="T1">your name</text:span></text:span><text:span text:style-name="Default_20_Paragraph_20_Font"><text:span text:style-name="T3"> </text:span></text:span>and I’m located in <text:span text:style-name="Default_20_Paragraph_20_Font"><text:span text:style-name="T1">your county</text:span></text:span>. <text:s/>I am the Net Control Station tonight for the NW GA District ARES Net. <text:s/>At this time would our Alternate Net Control for tonight please check-in.</text:p>
      <text:p text:style-name="Standard"><text:s/></text:p>
      <text:p text:style-name="Standard">[<text:span text:style-name="Default_20_Paragraph_20_Font"><text:span text:style-name="T12">ANCS responds with </text:span></text:span><text:span text:style-name="Default_20_Paragraph_20_Font"><text:span text:style-name="T14">ANCS </text:span></text:span><text:span text:style-name="Default_20_Paragraph_20_Font"><text:span text:style-name="T16">callsign, callsign phonetically</text:span></text:span><text:span text:style-name="Default_20_Paragraph_20_Font"><text:span text:style-name="T12">, <text:s/></text:span></text:span><text:span text:style-name="Default_20_Paragraph_20_Font"><text:span text:style-name="T16">name</text:span></text:span><text:span text:style-name="Default_20_Paragraph_20_Font"><text:span text:style-name="T12">, and </text:span></text:span><text:span text:style-name="Default_20_Paragraph_20_Font"><text:span text:style-name="T20">county</text:span></text:span><text:span text:style-name="T12">]</text:span></text:p>
      <text:p text:style-name="P6"/>
      <text:p text:style-name="Standard">This net meets each Tuesday at 8 PM local time on the KC4AQS 146.805 repeater which has a positive offset (+) and a tone of 100. <text:s/>This net may move to the alternate repeater of</text:p>
      <text:p text:style-name="Standard">146.700 which has a negative offset and a tone of 123. <text:s/>This net may move to the simplex frequency of 146.595 if needed.</text:p>
      <text:p text:style-name="Standard"/>
      <text:p text:style-name="P12">You may also check in using the K4WOC Echolink node #498396.</text:p>
      <text:p text:style-name="Standard"/>
      <text:p text:style-name="Standard">The purpose of this net is for training, to share information, and coordinate the activities of the ARES program in the NW District.</text:p>
      <text:p text:style-name="Standard"/>
      <text:p text:style-name="Standard">All interested Amateurs are welcome to participate in this net. <text:s text:c="2"/></text:p>
      <text:p text:style-name="Standard"/>
      <text:p text:style-name="Standard">Are there any announcements for the net that are ARES related, call Net Control to be recognized. <text:s/><text:span text:style-name="T6"><text:s/>[</text:span><text:span text:style-name="Default_20_Paragraph_20_Font"><text:span text:style-name="T14">Wait… Acknowledge… <text:s/>Proceed with Announcements</text:span></text:span><text:span text:style-name="T12">]</text:span></text:p>
      <text:p text:style-name="Standard"/>
      <text:p text:style-name="Standard">This is (<text:span text:style-name="Default_20_Paragraph_20_Font"><text:span text:style-name="T2">Your Call</text:span></text:span>) for the Northwest Georgia District Amateur Radio Emergency Service Net. <text:s/></text:p>
      <text:p text:style-name="Standard">I’ll now proceed with the roll call of the net. <text:s/>I ask you do not break the roll call except in the event of an emergency. <text:s/>I will take late and visiting stations at the end of the roll call. <text:s/>If you would like to be added to the roll call please advise net control at that time.</text:p>
      <text:p text:style-name="Standard"/>
      <text:p text:style-name="P13">After roll call a training session will be conducted. <text:s/><text:span text:style-name="T29">The Net ask that you stay and be a part of the training. <text:s/></text:span></text:p>
      <text:p text:style-name="P13"/>
      <text:p text:style-name="Standard"/>
      <text:p text:style-name="Standard">[<text:span text:style-name="Default_20_Paragraph_20_Font"><text:span text:style-name="T14">Initial R</text:span></text:span><text:span text:style-name="Default_20_Paragraph_20_Font"><text:span text:style-name="T15">oll call</text:span></text:span><text:span text:style-name="T12">] </text:span><text:span text:style-name="Default_20_Paragraph_20_Font"><text:span text:style-name="T12">Announce County when it changes, then call </text:span></text:span><text:span text:style-name="Default_20_Paragraph_20_Font"><text:span text:style-name="T13">the</text:span></text:span><text:span text:style-name="Default_20_Paragraph_20_Font"><text:span text:style-name="T12"> </text:span></text:span><text:span text:style-name="Default_20_Paragraph_20_Font"><text:span text:style-name="T18">COMPLETE</text:span></text:span><text:span text:style-name="Default_20_Paragraph_20_Font"><text:span text:style-name="T13"> </text:span></text:span><text:span text:style-name="Default_20_Paragraph_20_Font"><text:span text:style-name="T21">CALL SIGN.</text:span></text:span><text:span text:style-name="T19"> </text:span><text:span text:style-name="T12"><text:s text:c="2"/>(</text:span><text:span text:style-name="Default_20_Paragraph_20_Font"><text:span text:style-name="T12">Wait for response and acknowledge with ‘Roger’, ‘Nothing Heard’ or Thank you [</text:span></text:span><text:span text:style-name="Default_20_Paragraph_20_Font"><text:span text:style-name="T14">name of check-in</text:span></text:span><text:span text:style-name="Default_20_Paragraph_20_Font"><text:span text:style-name="T12">], move on to next call sign.</text:span></text:span><text:span text:style-name="T12"> </text:span><text:span text:style-name="Default_20_Paragraph_20_Font"><text:span text:style-name="T12">Wait no longer than 3 seconds for a response.)</text:span></text:span></text:p>
      <text:p text:style-name="P2"><text:soft-page-break/></text:p>
      <text:p text:style-name="Standard"/>
      <text:p text:style-name="Standard"/>
      <text:p text:style-name="Standard"/>
      <text:p text:style-name="Standard"/>
      <text:p text:style-name="Standard"/>
      <text:p text:style-name="Standard">[<text:span text:style-name="Default_20_Paragraph_20_Font"><text:span text:style-name="T14">After roll call.]</text:span></text:span></text:p>
      <text:p text:style-name="Standard">This is (<text:span text:style-name="Default_20_Paragraph_20_Font"><text:span text:style-name="T2">Your Call</text:span></text:span>) for the Northwest Georgia District Amateur Radio Emergency Service Net, I’ll now take late and visiting stations. <text:s/>Please provide your callsign, your callsign phonetically, your name, and county to net control when your callsign prefix is called. If you wish to be added to the roll, notify Net Control when checking in.</text:p>
      <text:p text:style-name="Standard"/>
      <text:p text:style-name="Standard">Calling by prefix: <text:s/><text:span text:style-name="T8"><text:s text:c="2"/></text:span><text:span text:style-name="Default_20_Paragraph_20_Font"><text:span text:style-name="T10">A</text:span></text:span><text:span text:style-name="Default_20_Paragraph_20_Font"><text:span text:style-name="T11">lpha </text:span></text:span><text:span text:style-name="Default_20_Paragraph_20_Font"><text:span text:style-name="T9">calls, </text:span></text:span><text:span text:style-name="Default_20_Paragraph_20_Font"><text:span text:style-name="T10">K</text:span></text:span><text:span text:style-name="Default_20_Paragraph_20_Font"><text:span text:style-name="T11">ilo </text:span></text:span><text:span text:style-name="Default_20_Paragraph_20_Font"><text:span text:style-name="T9">calls, </text:span></text:span><text:span text:style-name="Default_20_Paragraph_20_Font"><text:span text:style-name="T10">N</text:span></text:span><text:span text:style-name="Default_20_Paragraph_20_Font"><text:span text:style-name="T11">ovember</text:span></text:span><text:span text:style-name="Default_20_Paragraph_20_Font"><text:span text:style-name="T9"> calls, </text:span></text:span><text:span text:style-name="Default_20_Paragraph_20_Font"><text:span text:style-name="T10">W</text:span></text:span><text:span text:style-name="Default_20_Paragraph_20_Font"><text:span text:style-name="T11">hiskey</text:span></text:span><text:span text:style-name="Default_20_Paragraph_20_Font"><text:span text:style-name="T9"> calls</text:span></text:span></text:p>
      <text:p text:style-name="Standard"/>
      <text:p text:style-name="Standard"/>
      <text:p text:style-name="Standard"><text:span text:style-name="Default_20_Paragraph_20_Font"><text:span text:style-name="T4">[</text:span></text:span><text:span text:style-name="Default_20_Paragraph_20_Font"><text:span text:style-name="T17">After Roll call is Complete</text:span></text:span>]</text:p>
      <text:p text:style-name="Standard">Prior to this net beginning at 7:30 PM our District Digital Nets are held. <text:s text:c="4"/>If you need information about these nets, contact Net Control.</text:p>
      <text:p text:style-name="Standard"/>
      <text:p text:style-name="P10">May I have a report from our <text:span text:style-name="T27">WINLINK NET CONTROL? <text:s/>(</text:span><text:span text:style-name="T22">wait and take report</text:span><text:span text:style-name="T27">) </text:span></text:p>
      <text:p text:style-name="P10"><text:span text:style-name="T27">May I have a report from our digital <text:s/>training</text:span> net, <text:span text:style-name="T28">NET</text:span> <text:span text:style-name="T28">CONTROL</text:span> at this time. </text:p>
      <text:p text:style-name="P10"/>
      <text:p text:style-name="P8">On the <text:span text:style-name="T23">FIRST</text:span> net of the month you will have a simplex net report to take, <text:s/>You will then call for the simplex net report.</text:p>
      <text:p text:style-name="P3"/>
      <text:p text:style-name="Standard">We will now move into the program portion of the net. <text:s text:c="2"/>Please stand by.</text:p>
      <text:p text:style-name="P4"/>
      <text:p text:style-name="P4">(………………Conduct Program………………………………………………………)</text:p>
      <text:p text:style-name="Standard"/>
      <text:p text:style-name="P11">(<text:span text:style-name="T6">At the end of the program</text:span>)</text:p>
      <text:p text:style-name="Standard">This is (<text:span text:style-name="Default_20_Paragraph_20_Font"><text:span text:style-name="T2">Your Call</text:span></text:span>) for the Northwest Georgia District Amateur Radio Emergency Service Net, Thank you. That concludes tonight’s program.</text:p>
      <text:p text:style-name="Standard"/>
      <text:p text:style-name="Standard">Are there any additional stations that would like to check-in, please provide your callsign, your callsign phonetically, your name, and county <text:span text:style-name="T26">when checking in.</text:span> <text:s/>[<text:span text:style-name="Default_20_Paragraph_20_Font"><text:span text:style-name="T12">Wait,Acknowledge</text:span></text:span><text:span text:style-name="T12">]</text:span> </text:p>
      <text:p text:style-name="Standard"/>
      <text:p text:style-name="Standard"/>
      <text:p text:style-name="Standard">Does anyone have any further information for the net before we close? </text:p>
      <text:p text:style-name="Standard">[<text:span text:style-name="Default_20_Paragraph_20_Font"><text:span text:style-name="T12">Wait, Acknowledge</text:span></text:span><text:span text:style-name="T12">]</text:span></text:p>
      <text:p text:style-name="Standard"/>
      <text:p text:style-name="Standard">That concludes tonight’s net. <text:s/>I would like to thank each one for your participation tonight and ask that you check-in next week and invite others to join in with us.</text:p>
      <text:p text:style-name="Standard"/>
      <text:p text:style-name="Standard"/>
      <text:p text:style-name="Standard">This is (<text:span text:style-name="Default_20_Paragraph_20_Font"><text:span text:style-name="T5">Your Call)</text:span></text:span> closing the net and returning the repeater back to its normal use.</text:p>
      <text:p text:style-name="P7"><text:soft-page-break/></text:p>
      <text:p text:style-name="P5">REMEMBER TO ID YOUR STATION AT LEAST EVERY 10 MIN. This is nested into the program at various points, Except while conducting the training program…</text:p>
      <text:p text:style-name="P5"/>
      <text:p text:style-name="P5"/>
      <text:p text:style-name="Standard"><text:span text:style-name="Default_20_Paragraph_20_Fo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1pt" fo:font-style="italic" fo:font-weight="bold" style:font-size-asian="11pt" style:font-style-asian="italic"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fo:font-weight="bold" style:font-size-asian="11pt" style:font-style-asian="italic" style:font-weight-asian="bold" fo:hyphenate="false" loext:hyphenation-no-caps="false" loext:hyphenation-no-last-word="false" loext:hyphenation-word-char-count="no-limit" loext:hyphenation-zone="no-limit"/>
    </style:style>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QST QST QST</dc:title>
    <meta:initial-creator>ffloyd</meta:initial-creator>
    <meta:creation-date>2022-02-02T18:55:00Z</meta:creation-date>
    <dc:date>2023-11-23T09:43:56.984000000</dc:date>
    <meta:editing-cycles>8</meta:editing-cycles>
    <meta:editing-duration>PT8H33M16S</meta:editing-duration>
    <meta:print-date>2023-01-03T12:54:37.188000000</meta:print-date>
    <meta:document-statistic meta:table-count="0" meta:image-count="0" meta:object-count="0" meta:page-count="3" meta:paragraph-count="36" meta:word-count="669" meta:character-count="3871" meta:non-whitespace-character-count="3191"/>
    <meta:template xlink:type="simple" xlink:actuate="onRequest" xlink:title="" xlink:href="file:///C:/Users/Downloads/NW%20District%20ARES%20Script%202022%20Charlie.odt/Normal.dotm"/>
  </office:meta>
</office:document-meta>
</file>